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2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6" calcext:value-type="float">
            <text:p>1.9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61" calcext:value-type="float">
            <text:p>61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float" office:value="262" calcext:value-type="float">
            <text:p>2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59" calcext:value-type="float">
            <text:p>59</text:p>
          </table:table-cell>
          <table:table-cell table:style-name="ce24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62" calcext:value-type="float">
            <text:p>62</text:p>
          </table:table-cell>
          <table:table-cell table:style-name="ce24" office:value-type="float" office:value="276" calcext:value-type="float">
            <text:p>2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" calcext:value-type="float">
            <text:p>1.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63" calcext:value-type="float">
            <text:p>63</text:p>
          </table:table-cell>
          <table:table-cell table:style-name="ce24" office:value-type="float" office:value="274" calcext:value-type="float">
            <text:p>2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4" calcext:value-type="float">
            <text:p>2.0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63" calcext:value-type="float">
            <text:p>63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64" calcext:value-type="float">
            <text:p>64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61" calcext:value-type="float">
            <text:p>61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65" calcext:value-type="float">
            <text:p>65</text:p>
          </table:table-cell>
          <table:table-cell table:style-name="ce24" office:value-type="float" office:value="277" calcext:value-type="float">
            <text:p>2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64" calcext:value-type="float">
            <text:p>64</text:p>
          </table:table-cell>
          <table:table-cell table:style-name="ce24" office:value-type="float" office:value="267" calcext:value-type="float">
            <text:p>2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58" calcext:value-type="float">
            <text:p>58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04" calcext:value-type="float">
            <text:p>2.0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57" calcext:value-type="float">
            <text:p>57</text:p>
          </table:table-cell>
          <table:table-cell table:style-name="ce24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07" calcext:value-type="float">
            <text:p>2.07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59" calcext:value-type="float">
            <text:p>59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8" calcext:value-type="float">
            <text:p>2.0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58" calcext:value-type="float">
            <text:p>58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3" calcext:value-type="float">
            <text:p>2.1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61" calcext:value-type="float">
            <text:p>61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03" calcext:value-type="float">
            <text:p>2.0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57" calcext:value-type="float">
            <text:p>57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65" calcext:value-type="float">
            <text:p>65</text:p>
          </table:table-cell>
          <table:table-cell table:style-name="ce24" office:value-type="float" office:value="295" calcext:value-type="float">
            <text:p>2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06" calcext:value-type="float">
            <text:p>2.0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59" calcext:value-type="float">
            <text:p>59</text:p>
          </table:table-cell>
          <table:table-cell table:style-name="ce24" office:value-type="float" office:value="248" calcext:value-type="float">
            <text:p>2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2" calcext:value-type="float">
            <text:p>1.8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67" calcext:value-type="float">
            <text:p>67</text:p>
          </table:table-cell>
          <table:table-cell table:style-name="ce24" office:value-type="float" office:value="284" calcext:value-type="float">
            <text:p>2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61" calcext:value-type="float">
            <text:p>61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62" calcext:value-type="float">
            <text:p>62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5" calcext:value-type="float">
            <text:p>1.8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62" calcext:value-type="float">
            <text:p>62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7" calcext:value-type="float">
            <text:p>1.87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9"/>
          <table:covered-table-cell table:style-name="ce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4" table:number-rows-spanned="1"/>
          <table:covered-table-cell table:number-columns-repeated="2" table:style-name="ce20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5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9-07-26T12:01:11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